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right="0.0111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right="0.0111in"/>
      <style:text-properties fo:font-size="10pt" style:font-size-asian="10pt" style:font-size-complex="10pt"/>
    </style:style>
    <style:style style:name="P3" style:parent-style-name="Normální" style:family="paragraph">
      <style:paragraph-properties fo:text-align="center" fo:line-height="0.0347in"/>
      <style:text-properties fo:font-size="12pt" style:font-size-asian="12pt" style:font-size-complex="12pt"/>
    </style:style>
    <style:style style:name="P4" style:parent-style-name="Normální" style:family="paragraph">
      <style:paragraph-properties fo:text-align="center" fo:margin-right="0.0111in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center" fo:line-height="0.0333in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center" fo:margin-right="0.0111in"/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ální" style:family="paragraph">
      <style:paragraph-properties fo:text-align="center" fo:line-height="0.2527in"/>
      <style:text-properties fo:font-size="12pt" style:font-size-asian="12pt" style:font-size-complex="12pt"/>
    </style:style>
    <style:style style:name="P12" style:parent-style-name="Normální" style:family="paragraph">
      <style:paragraph-properties fo:text-align="center" fo:margin-right="0.0111in"/>
    </style:style>
    <style:style style:name="P13" style:parent-style-name="Normální" style:family="paragraph">
      <style:paragraph-properties fo:text-align="justify" fo:line-height="0.25in"/>
      <style:text-properties fo:font-size="12pt" style:font-size-asian="12pt" style:font-size-complex="12pt"/>
    </style:style>
    <style:style style:name="P14" style:parent-style-name="Normální" style:family="paragraph">
      <style:paragraph-properties fo:text-align="justify" fo:margin-left="0.0027in">
        <style:tab-stops/>
      </style:paragraph-properties>
    </style:style>
    <style:style style:name="T1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-asian="Calibri" fo:font-size="14pt" style:font-size-asian="14pt" style:font-size-complex="14pt" style:language-asian="en" style:country-asian="US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 fo:margin-left="4in" fo:margin-right="0.0138in" fo:text-indent="0.5in">
        <style:tab-stops/>
      </style:paragraph-properties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Normální" style:family="paragraph">
      <style:paragraph-properties fo:text-align="justify" fo:line-height="0.0284in"/>
      <style:text-properties fo:font-size="12pt" style:font-size-asian="12pt" style:font-size-complex="12pt"/>
    </style:style>
    <style:style style:name="P26" style:parent-style-name="Normální" style:family="paragraph">
      <style:paragraph-properties fo:text-align="justify" fo:margin-left="4in" fo:margin-right="0.0138in" fo:text-indent="0.5in">
        <style:tab-stops/>
      </style:paragraph-properties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Normální" style:family="paragraph">
      <style:paragraph-properties fo:text-align="justify" fo:line-height="0.0298in"/>
      <style:text-properties fo:font-size="12pt" style:font-size-asian="12pt" style:font-size-complex="12pt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page1"/><text:bookmark-end text:name="page1"/>Mateřská škola Milonice, okr. Vyškov, příspěvková organizace</text:p>
      <text:p text:style-name="P2"/>
      <text:p text:style-name="P3"/>
      <text:p text:style-name="P4"><text:span text:style-name="T5">Kritéria pro přijetí dětí k předškolnímu vzdělávání<text:s/></text:span><text:span text:style-name="T6"><text:line-break/></text:span><text:span text:style-name="T7">v Mateřské škole Milonice</text:span></text:p>
      <text:p text:style-name="P8"/>
      <text:p text:style-name="P9"><text:span text:style-name="T10">pro školní rok 2022/2023</text:span></text:p>
      <text:p text:style-name="P11"/>
      <text:p text:style-name="P12"/>
      <text:p text:style-name="P13"/>
      <text:p text:style-name="P14"><text:span text:style-name="T15">Děti budou do mateřské školy přijímány podle tohoto<text:s/></text:span><text:span text:style-name="T16">kritéria:</text:span><text:span text:style-name="T17">/ viz kritéria pro přijímání dětí do MŠ/</text:span></text:p>
      <text:p text:style-name="P18"><text:span text:style-name="T19">Děti, cizinci s vízem za účelem strpění pobytu na území ČR podle § 33 odst. 1 písm. a) zákona o pobytu cizinců na území ČR  („uprchlíci“) s místem pobytu ve spádové oblasti (obec Milonice), <text:s/></text:span><text:span text:style-name="T20"><text:s/>které před začátkem školního roku dosáhnou nejméně tře</text:span><text:span text:style-name="T21">tího roku věku v pořadí od nejstaršího (děti narozené do 31.8.2019) - povinné kritérium podle zákona.</text:span></text:p>
      <text:p text:style-name="P22"/>
      <text:p text:style-name="Normální"/>
      <text:p text:style-name="Normální"/>
      <text:p text:style-name="P23"><text:span text:style-name="T24">Blanka Holubová</text:span></text:p>
      <text:p text:style-name="P25"/>
      <text:p text:style-name="P26"><text:span text:style-name="T27">ředitelka MŠ Milonice</text:span></text:p>
      <text:p text:style-name="P28"/>
      <text:p text:style-name="P29"><text:span text:style-name="T30">V Milonicích 24.5.2022</text:span></text:p>
      <text:p text:style-name="Normální"/>
      <text:p text:style-name="Normální"/>
      <text:p text:style-name="Normální">Діти приймаються до садочка за такими критеріями:</text:p>
      <text:p text:style-name="Normální"/>
      <text:p text:style-name="Normální"><text:s text:c="2"/></text:p>
      <text:p text:style-name="Normální">Діти, іноземці, які мають<text:s/>візу з метою перебування на території Чеської Республіки відповідно до § 33 абз. а) Закону про проживання іноземців у Чеській Республіці («біженців») з місцем проживання в районі охоплення (муніципалітет Milonice), які досягли принаймні третього року до початку навчального року ( діти, народжені до 31.08.2019) - обов'язковий критерій згідно із законодавством.</text:p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language-asian="cs" style:country-asian="CZ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style:font-name="Times New Roman" style:font-name-asian="Times New Roman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</meta:initial-creator>
    <dc:creator>skolka</dc:creator>
    <meta:creation-date>2022-05-23T12:17:00Z</meta:creation-date>
    <dc:date>2022-05-23T12:32:00Z</dc:date>
    <meta:template xlink:href="Normal" xlink:type="simple"/>
    <meta:editing-cycles>4</meta:editing-cycles>
    <meta:editing-duration>PT300S</meta:editing-duration>
    <meta:document-statistic meta:page-count="1" meta:paragraph-count="2" meta:word-count="164" meta:character-count="1134" meta:row-count="8" meta:non-whitespace-character-count="972"/>
  </office:meta>
</office:document-meta>
</file>